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>
        <style:tab-stops>
          <style:tab-stop style:type="left" style:position="1.3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margin-left="0.2951in">
        <style:tab-stops>
          <style:tab-stop style:type="left" style:position="0in"/>
          <style:tab-stop style:type="left" style:position="1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left="0.2951in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style:snap-to-layout-grid="false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margin-left="0.2951in">
        <style:tab-stops>
          <style:tab-stop style:type="left" style:position="0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5.8076in"/>
    </style:style>
    <style:style style:name="Table31" style:family="table">
      <style:table-properties style:width="5.8076in" fo:margin-left="0.3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margin-left="0in">
        <style:tab-stops>
          <style:tab-stop style:type="left" style:position="1.3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snap-to-layout-grid="false" fo:text-align="start" fo:margin-left="0.7972in" fo:text-indent="-0.7972in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HTML預設格式" style:family="paragraph">
      <style:paragraph-properties style:snap-to-layout-grid="false" fo:text-align="start" fo:margin-left="0.7972in" fo:text-indent="-0.7972in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1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2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4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5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6" style:parent-style-name="HTML預設格式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 style:font-size-complex="14pt"/>
    </style:style>
    <style:style style:name="P47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9" style:parent-style-name="HTML預設格式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2951in">
        <style:tab-stops>
          <style:tab-stop style:type="left" style:position="1.0833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style:snap-to-layout-grid="false" fo:margin-left="0.628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style:snap-to-layout-grid="false" fo:margin-left="0.62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margin-left="0.62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5" style:family="paragraph">
      <style:paragraph-properties style:snap-to-layout-grid="false" fo:margin-left="0.62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.62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2951in">
        <style:tab-stops>
          <style:tab-stop style:type="left" style:position="1.0833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25in" fo:margin-left="0.2951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25in" fo:margin-left="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2951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2951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2951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2951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margin-bottom="0.125in" fo:line-height="0.1666in" fo:margin-right="0.1375in"/>
    </style:style>
  </office:automatic-styles>
  <office:body>
    <office:text text:use-soft-page-breaks="true">
      <text:p text:style-name="P1">創櫃板公司提供個人資料蒐集處理利用告知事項</text:p>
      <text:p text:style-name="P4"/>
      <text:p text:style-name="P5"><text:span text:style-name="T6">財團法人中華民國證券櫃檯買賣中心(以下稱「本</text:span><text:span text:style-name="T7">中心</text:span><text:span text:style-name="T8">」)</text:span><text:span text:style-name="T9">為</text:span><text:span text:style-name="T10">處理申復案件</text:span><text:span text:style-name="T11">，</text:span><text:span text:style-name="T12">而</text:span><text:span text:style-name="T13">蒐集、處理</text:span><text:span text:style-name="T14">及</text:span><text:span text:style-name="T15">利用您的個人資料，</text:span><text:span text:style-name="T16">為了保障您的權益，請務必詳細</text:span><text:span text:style-name="T17">閱讀以下</text:span><text:span text:style-name="T18">各</text:span><text:span text:style-name="T19">項</text:span><text:span text:style-name="T20">內容</text:span><text:span text:style-name="T21">。</text:span></text:p>
      <text:list text:style-name="LFO3" text:continue-numbering="true">
        <text:list-item>
          <text:p text:style-name="P22">個人資料來源：申復公司</text:p>
        </text:list-item>
        <text:list-item>
          <text:p text:style-name="P23">蒐集之目的：</text:p>
        </text:list-item>
      </text:list>
      <text:list text:style-name="LFO4" text:continue-numbering="true">
        <text:list-item>
          <text:p text:style-name="P24"><text:span text:style-name="T25">依特定目的代號166「證券、期貨、證券投資信託及顧問相關業務」</text:span><text:span text:style-name="T26">處理</text:span><text:span text:style-name="T27">之</text:span><text:span text:style-name="T28">申復案</text:span><text:span text:style-name="T29">件。</text:span></text:p>
        </text:list-item>
      </text:list>
      <text:list text:style-name="LFO3" text:continue-numbering="true">
        <text:list-item>
          <text:p text:style-name="P30">個人資料之類別：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資料類別</text:p>
          </table:table-cell>
        </table:table-row>
        <table:table-row table:style-name="TableRow36">
          <table:table-cell table:style-name="TableCell37">
            <text:p text:style-name="P38">（C001）辨識個人者：姓名、住址、電話號碼、電子郵件等。</text:p>
            <text:p text:style-name="P39">（C003）政府資料中之辨識者：身分證統一編號、護照號碼等。</text:p>
            <text:p text:style-name="P40">（C021）家庭情形：配偶之姓名等。</text:p>
            <text:p text:style-name="P41">（C023）家庭其他成員之細節：子女、親屬等。</text:p>
            <text:p text:style-name="P42">（C038）職業：各種職業等。</text:p>
            <text:p text:style-name="P43">（C052）資格或技術：學歷資格等。</text:p>
            <text:p text:style-name="P44">（C061）現行之受僱情形：工作職稱、受僱之條件及期間等。</text:p>
            <text:p text:style-name="P45">（C062）僱用經過：日期、受僱期間等。</text:p>
            <text:p text:style-name="P46">(C081）收入、所得、資產與投資：持有股份<text:s/>。</text:p>
            <text:p text:style-name="P47">（C086）票據信用：退票資料、拒絕往來資料等。</text:p>
            <text:p text:style-name="P48">（C115）其他裁判及行政處分：裁判及行政處分之內容、其他相<text:s/></text:p>
            <text:p text:style-name="P49"><text:s text:c="8"/>關事項等等。</text:p>
          </table:table-cell>
        </table:table-row>
      </table:table>
      <text:p text:style-name="P50"><text:span text:style-name="T51">（本中心實際取得之個人資料，以個人資料來源提供之內容為準</text:span><text:span text:style-name="T52">，如有非屬上開資料類別內容者，由個人資料來源予以增補。</text:span><text:span text:style-name="T53">）</text:span></text:p>
      <text:list text:style-name="LFO3" text:continue-numbering="true">
        <text:list-item>
          <text:p text:style-name="P54">個人資料利用之期間、地區、對象及方式：</text:p>
        </text:list-item>
      </text:list>
      <text:list text:style-name="LFO5" text:continue-numbering="true">
        <text:list-item>
          <text:p text:style-name="P55"><text:span text:style-name="T56">期間：</text:span><text:span text:style-name="T57"><text:line-break/></text:span><text:span text:style-name="T58">自</text:span><text:span text:style-name="T59">申復公司</text:span><text:span text:style-name="T60">向本中心</text:span><text:span text:style-name="T61">提出申復</text:span><text:span text:style-name="T62">之日起</text:span><text:span text:style-name="T63">，資料保存年限10年。</text:span></text:p>
        </text:list-item>
        <text:list-item>
          <text:p text:style-name="P64">地區：<text:line-break/>中華民國境內及依法令所為之國際傳輸。</text:p>
        </text:list-item>
        <text:list-item>
          <text:p text:style-name="P65">對象：</text:p>
        </text:list-item>
      </text:list>
      <text:p text:style-name="P66"><text:span text:style-name="T67">您的個人資料係由本中心進行利用</text:span><text:span text:style-name="T68">，或依法</text:span><text:span text:style-name="T69">提供</text:span><text:span text:style-name="T70">予本中心目的事業主管機關或其他</text:span><text:span text:style-name="T71">第三方</text:span><text:span text:style-name="T72">。</text:span></text:p>
      <text:list text:style-name="LFO5" text:continue-numbering="true">
        <text:list-item>
          <text:p text:style-name="P73">方式：</text:p>
        </text:list-item>
      </text:list>
      <text:p text:style-name="P74">本中心將透過數位或實體形式蒐集、處理及利用您的資料。</text:p>
      <text:list text:style-name="LFO3" text:continue-numbering="true">
        <text:list-item>
          <text:p text:style-name="P75">當事人得行使之權利及方式：</text:p>
        </text:list-item>
      </text:list>
      <text:p text:style-name="P76"><text:span text:style-name="T77">您可親臨</text:span><text:span text:style-name="T78">本中心</text:span><text:span text:style-name="T79">、</text:span><text:span text:style-name="T80">來函</text:span><text:span text:style-name="T81">申請行使個人資料保護法第三條</text:span><text:span text:style-name="T82">所定</text:span><text:span text:style-name="T83">當事人權利，包含行使個人資料查詢、閱覽、複製本、補充、更正、刪除及停止蒐集、處理</text:span><text:soft-page-break/><text:span text:style-name="T84">與利用之要求。</text:span></text:p>
      <text:list text:style-name="LFO3" text:continue-numbering="true">
        <text:list-item>
          <text:p text:style-name="P85">當事人提供個人資料時，不提供將對其權益之影響：</text:p>
        </text:list-item>
      </text:list>
      <text:p text:style-name="P86"><text:span text:style-name="T87">基於以上特定目的，您需提供以上個人資料予本中心。若您未能或無法提供，本中心將無法繼續</text:span><text:span text:style-name="T88">處理申復案</text:span><text:span text:style-name="T89">件</text:span><text:span text:style-name="T90">。</text:span></text:p>
      <text:p text:style-name="P91"/>
      <text:p text:style-name="P92">本中心聯絡窗口：呂小姐<text:s text:c="2"/>電話:02-2366-5941</text:p>
      <text:p text:style-name="P93">Email: lutess@tpex.org.tw</text:p>
      <text:p text:style-name="P94">地址：台北市中正區羅斯福路二段100號15樓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language="en" fo:country="US"/>
    </style:style>
    <style:style style:name="WW_CharLFO2LVL1" style:family="text">
      <style:text-properties style:font-name="Times New Roman" fo:font-weight="normal" style:font-weight-asian="normal" fo:language="en" fo:country="US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149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506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5.0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淳</meta:initial-creator>
    <dc:creator>邱思嘉</dc:creator>
    <meta:creation-date>2023-08-07T01:42:00Z</meta:creation-date>
    <dc:date>2023-08-07T01:42:00Z</dc:date>
    <meta:print-date>2023-07-18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